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in" fo:margin-bottom="0in" loext:contextual-spacing="false" fo:line-height="113%"/>
    </style:style>
    <style:style style:name="P2" style:family="paragraph" style:parent-style-name="Standard">
      <style:paragraph-properties fo:margin-top="0in" fo:margin-bottom="0in" loext:contextual-spacing="false" fo:line-height="113%" fo:text-align="end" style:justify-single-word="false"/>
    </style:style>
    <style:style style:name="P3" style:family="paragraph" style:parent-style-name="Standard">
      <style:paragraph-properties fo:margin-top="0in" fo:margin-bottom="0in" loext:contextual-spacing="false" fo:line-height="113%"/>
      <style:text-properties style:font-name="Arial" fo:font-size="12pt" style:font-name-asian="Arial1" style:font-size-asian="12pt" style:font-name-complex="Arial1" style:font-size-complex="12pt"/>
    </style:style>
    <style:style style:name="P4" style:family="paragraph" style:parent-style-name="Standard">
      <style:paragraph-properties fo:margin-top="0in" fo:margin-bottom="0in" loext:contextual-spacing="false" fo:line-height="113%"/>
      <style:text-properties style:font-name="Arial" style:font-name-asian="Arial1" style:font-name-complex="Arial1"/>
    </style:style>
    <style:style style:name="P5" style:family="paragraph" style:parent-style-name="Standard">
      <style:paragraph-properties fo:margin-top="0in" fo:margin-bottom="0in" loext:contextual-spacing="false" fo:line-height="113%"/>
      <style:text-properties fo:color="#333333" style:font-name="Arial" fo:font-size="12pt" style:font-name-asian="Arial1" style:font-size-asian="12pt" style:font-name-complex="Arial1" style:font-size-complex="12pt"/>
    </style:style>
    <style:style style:name="P6" style:family="paragraph" style:parent-style-name="Standard" style:master-page-name="Standard">
      <style:paragraph-properties fo:margin-top="0in" fo:margin-bottom="0in" loext:contextual-spacing="false" fo:line-height="113%" style:page-number="1"/>
    </style:style>
    <style:style style:name="T1" style:family="text">
      <style:text-properties style:font-name="Arial" fo:font-size="12pt" fo:font-weight="bold" style:font-name-asian="Arial1" style:font-size-asian="12pt" style:font-weight-asian="bold" style:font-name-complex="Arial1" style:font-size-complex="12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fo:font-style="italic" style:font-name-asian="Arial1" style:font-size-asian="12pt" style:font-style-asian="italic" style:font-name-complex="Arial1" style:font-size-complex="12pt"/>
    </style:style>
    <style:style style:name="T4" style:family="text">
      <style:text-properties style:font-name="Arial" fo:font-size="16pt" fo:font-weight="bold" style:font-name-asian="Arial1" style:font-size-asian="16pt" style:font-weight-asian="bold" style:font-name-complex="Arial1" style:font-size-complex="16pt"/>
    </style:style>
    <style:style style:name="T5" style:family="text">
      <style:text-properties fo:color="#333333" style:font-name="Arial" fo:font-size="12pt" style:font-name-asian="Arial1" style:font-size-asian="12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Absender:</text:span></text:p>
      <text:p text:style-name="P1"><text:span text:style-name="T2">_______________________</text:span></text:p>
      <text:p text:style-name="P1"><text:span text:style-name="T2">_______________________</text:span></text:p>
      <text:p text:style-name="P1"><text:span text:style-name="T2">_______________________</text:span></text:p>
      <text:p text:style-name="P3"/>
      <text:p text:style-name="P3"/>
      <text:p text:style-name="P3"/>
      <text:p text:style-name="P1"><text:span text:style-name="T1">Empfänger:</text:span></text:p>
      <text:p text:style-name="P3"/>
      <text:p text:style-name="P1"><text:span text:style-name="T2">_______________________</text:span></text:p>
      <text:p text:style-name="P1"><text:span text:style-name="T2">_______________________</text:span></text:p>
      <text:p text:style-name="P1"><text:span text:style-name="T2">_______________________</text:span></text:p>
      <text:p text:style-name="P3"/>
      <text:p text:style-name="P2"><text:span text:style-name="T2">______________________</text:span></text:p>
      <text:p text:style-name="P2"><text:span text:style-name="T3">Ort, Datum</text:span></text:p>
      <text:p text:style-name="P3"/>
      <text:p text:style-name="P4"/>
      <text:p text:style-name="P1"><text:span text:style-name="T4">Werbepost abbestellen</text:span></text:p>
      <text:p text:style-name="P1"><text:span text:style-name="T4">Kunden-Nr.: ______________________</text:span></text:p>
      <text:p text:style-name="P4"/>
      <text:p text:style-name="P1"><text:bookmark text:name="_gjdgxs"/><text:span text:style-name="T2">Sehr geehrte Damen und Herren,</text:span></text:p>
      <text:p text:style-name="P3"><text:bookmark text:name="_hpk9a9sif4o9"/></text:p>
      <text:p text:style-name="P1"><text:bookmark text:name="_uv1timk3hvoc"/><text:span text:style-name="T5">ich widerspreche der Verarbeitung mich betreffender personenbezogener Daten zum Zweck von Direktwerbung nach Art. 21 Absatz 2 Datenschutz-Grundverordnung. Darüber hinaus widerspreche ich jeder sonstigen Verarbeitung meiner personenbezogenen Daten zu Werbezwecken.</text:span></text:p>
      <text:p text:style-name="P5"><text:bookmark text:name="_hrp0jhy85t7l"/></text:p>
      <text:p text:style-name="P1"><text:bookmark text:name="_6v83wzwnd12i"/><text:span text:style-name="T5">Mir ist der damit verbundene Ressourcen- und Papierverbrauch nicht egal, und ich würde mich freuen, wenn auch Sie dazu beitragen, nicht so viel Papier zu verschwenden. Ich informiere mich sehr gern auf Ihrer Website oder komme gleich im Laden vorbei.</text:span></text:p>
      <text:p text:style-name="P5"><text:bookmark text:name="_uj5gymmd7phd"/><text:soft-page-break/></text:p>
      <text:p text:style-name="P5"><text:bookmark text:name="_acrk7xku6v75"/></text:p>
      <text:p text:style-name="P1"><text:bookmark text:name="_ldquxwcw8vq6"/><text:span text:style-name="T2">Mit freundlichen Grüßen</text:span></text:p>
      <text:p text:style-name="P3"/>
      <text:p text:style-name="P3"/>
      <text:p text:style-name="P3"/>
      <text:p text:style-name="P3"/>
      <text:p text:style-name="P3"/>
      <text:p text:style-name="P3"/>
      <text:p text:style-name="P1"><text:span text:style-name="T5">Quelle: smarticular.net/werbepost-abbestell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de" fo:country="D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9839in" fo:margin-right="0.9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7" meta:word-count="95" meta:character-count="855" meta:non-whitespace-character-count="777"/>
    <meta:generator>LibreOfficeDev/6.0.5.2$Linux_X86_64 LibreOffice_project/</meta:generator>
  </office:meta>
</office:document-meta>
</file>